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gebogen - „Unsere Heimat“</text:p>
      <text:p text:style-name="P1"/>
      <text:p text:style-name="P2"/>
      <text:p text:style-name="P2">Ich war so gerne an den Plätzen, weil.. </text:p>
      <text:p text:style-name="P2"/>
      <text:p text:style-name="P2">Mein schönstes Erlebnis an diesem Ort war.. </text:p>
      <text:p text:style-name="P2"/>
      <text:p text:style-name="P2">Mit welchem Platz verbinde ich die meisten Emotionen und warum? </text:p>
      <text:p text:style-name="P2"/>
      <text:p text:style-name="P2">Was haben wir besonders gerne an den Orten gemacht?</text:p>
      <text:p text:style-name="P2"/>
      <text:p text:style-name="P2">Wo hat sich unsere Freundschaft gefestigt?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1:32:55.10</meta:creation-date>
    <dc:date>2020-06-29T12:32:53.99</dc:date>
    <meta:editing-duration>PT59M5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6" meta:word-count="44" meta:character-count="270"/>
  </office:meta>
</office:document-meta>
</file>